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1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T425" style:parent-style-name="預設段落字型" style:family="text">
      <style:text-properties style:font-name="標楷體" style:font-name-asian="標楷體" style:font-weight-complex="bold" fo:font-size="14pt" style:font-size-asian="14pt" style:font-size-complex="18pt"/>
    </style:style>
    <style:style style:name="P426" style:parent-style-name="Standard" style:master-page-name="MP4" style:family="paragraph">
      <style:paragraph-properties fo:break-before="page" fo:text-align="center" fo:line-height="0.3333in"/>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Standard" style:family="paragraph">
      <style:paragraph-properties fo:line-height="0.3333in"/>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Standard" style:family="paragraph">
      <style:paragraph-properties fo:line-height="0.3333in"/>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WWNum25" style:family="paragraph">
      <style:paragraph-properties fo:line-height="0.3333in" fo:margin-left="0.3937in" fo:text-indent="-0.393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T456" style:parent-style-name="預設段落字型" style:family="text">
      <style:text-properties style:font-name-asian="標楷體" fo:font-size="14pt" style:font-size-asian="14pt" style:font-size-complex="11pt"/>
    </style:style>
    <style:style style:name="P457" style:parent-style-name="清單段落" style:list-style-name="WWNum25"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asian="標楷體" fo:font-size="14pt" style:font-size-asian="14pt" style:font-size-complex="11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清單段落" style:list-style-name="WWNum25" style:family="paragraph">
      <style:paragraph-properties fo:line-height="0.3333in" fo:margin-left="0.7875in" fo:text-indent="-0.3937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style>
    <style:style style:name="T488"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soft-page-break/>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soft-page-break/><text:span text:style-name="T411">----------------</text:span></text:p>
      <text:p text:style-name="P412"/>
      <text:p text:style-name="P413"/>
      <text:p text:style-name="P414"/>
      <text:p text:style-name="P415"/>
      <text:p text:style-name="P416"/>
      <text:p text:style-name="P417"/>
      <text:p text:style-name="P418"/>
      <text:p text:style-name="P419"/>
      <text:p text:style-name="P420"/>
      <text:p text:style-name="P421"/>
      <text:p text:style-name="P422"><text:span text:style-name="T423">(</text:span><text:span text:style-name="T424">請依相關規定格式填寫，上開引言請刪除，不須算入自傳頁數</text:span><text:span text:style-name="T425">)</text:span></text:p>
      <text:soft-page-break/>
      <text:p text:style-name="P426"><text:span text:style-name="T428">佐證資料封面</text:span><text:span text:style-name="T429">(</text:span><text:span text:style-name="T430">表</text:span><text:span text:style-name="T431">5)</text:span></text:p>
      <text:p text:style-name="P432"><text:span text:style-name="T433">佐證資料說明：檢附學歷</text:span><text:span text:style-name="T434">(</text:span><text:span text:style-name="T435">在學青少年請附黏貼學生證正反面影本</text:span><text:span text:style-name="T436">)</text:span><text:span text:style-name="T437">、經歷</text:span><text:span text:style-name="T438">(</text:span><text:span text:style-name="T439">參與教育單位辦理之活動</text:span><text:span text:style-name="T440">[</text:span><text:span text:style-name="T441">諸如與署長有約活動、新世紀領導人才培育營等</text:span><text:span text:style-name="T442">]</text:span><text:span text:style-name="T443">、學生會及其他相關自治組織、學生社團等幹部之經驗及其他教育公共事務相關活動等</text:span><text:span text:style-name="T444">)</text:span><text:span text:style-name="T445">相關證明文件影本，並註明與正本相符。另經歷相關證明文件無法檢附證明之項目需敘明原因，若未敘明者，則該項經歷不予認定。</text:span><text:span text:style-name="T446">(</text:span><text:span text:style-name="T447">未符合自我檢核表規定者酌予扣分</text:span><text:span text:style-name="T448">)</text:span></text:p>
      <text:p text:style-name="P449"><text:span text:style-name="T450">---------------------------------------------------------------------</text:span></text:p>
      <text:list text:style-name="WWNum25" text:continue-numbering="true">
        <text:list-item>
          <text:list>
            <text:list-item>
              <text:p text:style-name="P451"><text:span text:style-name="T452">學歷佐</text:span><text:span text:style-name="T453">證資料</text:span><text:span text:style-name="T454">(</text:span><text:span text:style-name="T455">在學青少年請附黏貼學生證正反面影本</text:span><text:span text:style-name="T456">)</text:span></text:p>
            </text:list-item>
            <text:list-item>
              <text:p text:style-name="P457"><text:span text:style-name="T458">經歷佐證資料</text:span><text:span text:style-name="T459">(</text:span><text:span text:style-name="T460">檢附相關證明文件影本，並註明與正本相符</text:span><text:span text:style-name="T461">)</text:span></text:p>
              <text:list text:continue-numbering="true">
                <text:list-item>
                  <text:p text:style-name="P462"><text:span text:style-name="T463">參與教育單位辦理之活動</text:span></text:p>
                </text:list-item>
                <text:list-item>
                  <text:p text:style-name="P464"><text:span text:style-name="T465">學生會及其他相關自治組織之經驗</text:span></text:p>
                </text:list-item>
                <text:list-item>
                  <text:p text:style-name="P466"><text:span text:style-name="T467">學生社團幹部之經驗</text:span></text:p>
                </text:list-item>
                <text:list-item>
                  <text:p text:style-name="P468"><text:span text:style-name="T469">其他教育公共事務相關活動</text:span></text:p>
                </text:list-item>
                <text:list-item>
                  <text:p text:style-name="P470"><text:span text:style-name="T471">其他</text:span><text:span text:style-name="T472">(</text:span><text:span text:style-name="T473">自行增列</text:span><text:span text:style-name="T474">)</text:span></text:p>
                </text:list-item>
              </text:list>
            </text:list-item>
          </text:list>
        </text:list-item>
      </text:list>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楊欣佩</dc:creator>
    <meta:creation-date>2021-02-04T01:19:00Z</meta:creation-date>
    <dc:date>2021-02-04T01:19: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 meta:word-count="343" meta:character-count="2300" meta:row-count="16" meta:non-whitespace-character-count="1961"/>
  </office:meta>
</office:document-meta>
</file>